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/>
    </style:style>
    <style:style style:name="P2" style:parent-style-name="Standard" style:family="paragraph">
      <style:paragraph-properties fo:text-align="justify"/>
      <style:text-properties style:font-name="Arial"/>
    </style:style>
    <style:style style:name="P3" style:parent-style-name="Standard" style:family="paragraph">
      <style:paragraph-properties fo:text-align="justify"/>
      <style:text-properties style:font-name="Arial"/>
    </style:style>
    <style:style style:name="P4" style:parent-style-name="Standard" style:family="paragraph">
      <style:paragraph-properties fo:text-align="justify"/>
      <style:text-properties style:font-name="Arial"/>
    </style:style>
    <style:style style:name="P5" style:parent-style-name="Standard" style:family="paragraph">
      <style:paragraph-properties fo:text-align="justify"/>
      <style:text-properties style:font-name="Arial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Arial"/>
    </style:style>
    <style:style style:name="T8" style:parent-style-name="Domyślnaczcionkaakapitu" style:family="text">
      <style:text-properties style:font-name="Arial"/>
    </style:style>
    <style:style style:name="T9" style:parent-style-name="Domyślnaczcionkaakapitu" style:family="text">
      <style:text-properties style:font-name="Arial" style:font-name-asian="Arial Unicode MS"/>
    </style:style>
    <style:style style:name="T10" style:parent-style-name="Domyślnaczcionkaakapitu" style:family="text">
      <style:text-properties style:font-name="Arial" style:font-name-asian="Arial Unicode MS"/>
    </style:style>
    <style:style style:name="P11" style:parent-style-name="Standard" style:family="paragraph">
      <style:text-properties style:font-name="Arial"/>
    </style:style>
  </office:automatic-styles>
  <office:body>
    <office:text text:use-soft-page-breaks="true">
      <text:p text:style-name="P1">INFORMACJA o wynikach zakończonego ogłoszenia o przetargu publicznym - sprzedaż składników rzeczowych majątku ruchomego Morskiego Oddziału Straży Granicznej<text:s/><text:line-break/>- I postępowanie.</text:p>
      <text:p text:style-name="P2"/>
      <text:p text:style-name="P3"/>
      <text:p text:style-name="P4">W<text:s/>wyniku przeprowadzonego przetargu na sprzedaż składnika rzeczowego majątku ruchomego Sekcji Gospodarki Mieszkaniowej i Kwaterunkowej Wydziału Techniki<text:s/><text:line-break/>i Zaopatrzenia Morskiego Oddziału Straży Granicznej nie przystąpił żaden oferent.</text:p>
      <text:p text:style-name="P5"/>
      <text:p text:style-name="P6"><text:span text:style-name="T7">W związku z powyższym<text:s/></text:span><text:span text:style-name="T8">planuje się<text:s/></text:span><text:span text:style-name="T9">dokonać ponownego ogłoszenia przetargu publicznego na sprzedaż składników rzeczowych majątku ruchomego Sekcji Gospodarki Mieszkaniowej i Kwaterunkowej Wydziału Techniki i Zaopatrzenia Morskiego Oddziału Straży Granicznej w terminie 3 miesięcy o</text:span><text:span text:style-name="T10">d dnia zamknięcia pierwszego przetargu publicznego oraz obniżyć cenę wywoławczą w drugim przetargu publicznym.<text:s/></text:span>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rzesik Marcin</dc:creator>
    <meta:creation-date>2026-04-15T10:55:00Z</meta:creation-date>
    <dc:date>2026-06-30T14:01:00Z</dc:date>
    <meta:print-date>2026-06-24T17:56:00Z</meta:print-date>
    <meta:template xlink:href="Normal.dotm" xlink:type="simple"/>
    <meta:editing-cycles>8</meta:editing-cycles>
    <meta:editing-duration>PT7920S</meta:editing-duration>
    <meta:document-statistic meta:page-count="1" meta:paragraph-count="1" meta:word-count="115" meta:character-count="805" meta:row-count="5" meta:non-whitespace-character-count="691"/>
  </office:meta>
</office:document-meta>
</file>